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46884" style:font-weight-asian="normal" style:font-weight-complex="normal"/>
    </style:style>
    <style:style style:name="T4" style:family="text">
      <style:text-properties fo:font-weight="normal" officeooo:rsid="0019f1c2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9f1c2"/>
    </style:style>
    <style:style style:name="T7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SOLUCIÓN <text:span text:style-name="T5">Nº </text:span><text:span text:style-name="T7">1313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Realizar una Jornada Debate sobre el Proyecto de Ley del "Programa Nueva Oportunidad" como una política pública social e integral cogestionada por la Provincia de Santa Fe y cada uno de los Municipios y/o Comunas donde se desarrolla, convocando a funcionarios locales y provinciales, jóvenes participantes, acompañantes y capacitadores de organizaciones sociales, políticas, deportivas, culturales y religiosas de las diversas localidades de la provincia y a la ciudadanía en general.</text:p>
      <text:p text:style-name="P3"/>
      <text:p text:style-name="P3"><draw:frame draw:style-name="fr1" draw:name="Marco3" text:anchor-type="paragraph" svg:width="3.441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Facultar a la Presidencia de esta Cámara para establecer fecha, lugar y modalidad de la actividad.</text:p>
      <text:p text:style-name="P3"/>
      <text:p text:style-name="P3"><draw:frame draw:style-name="fr1" draw:name="Marco4" text:anchor-type="paragraph" svg:width="3.441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Autorizar a la Secretaría Administrativa a efectuar las erogaciones correspondientes.</text:p>
      <text:p text:style-name="P3"/>
      <text:p text:style-name="P3"><draw:frame draw:style-name="fr1" draw:name="Marco5" text:anchor-type="paragraph" svg:width="3.441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6">4</text:span>.-</text:p></table:table-cell></table:table-row></table:table></draw:text-box></draw:frame>Encomendar todo lo atinente a la organización, convocatoria y coordinación de dicho evento a la Dirección General de Ceremonial y Protocolo, y lo relativo a su difusión a la Dirección General de Prensa.</text:p>
      <text:p text:style-name="P3"/>
      <text:p text:style-name="P3"><draw:frame draw:style-name="fr1" draw:name="Marco6" text:anchor-type="paragraph" svg:width="3.44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6">5</text:span>.-</text:p></table:table-cell></table:table-row></table:table></draw:text-box></draw:frame>Regístrese, comuníquese y archívese.</text:p>
      <text:p text:style-name="P3"/>
      <text:p text:style-name="P7"/>
      <text:p text:style-name="P7"/>
      <text:p text:style-name="P11"><text:tab/><text:tab/><text:tab/><text:tab/><text:span text:style-name="T1">SALA DE SESIONES,</text:span><text:span text:style-name="T2"> </text:span><text:span text:style-name="T4">7</text:span><text:span text:style-name="T2"> de </text:span><text:span text:style-name="T4">may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21:09.036415842</dc:date>
    <meta:print-date>2020-05-14T12:20:34.149451760</meta:print-date>
    <meta:editing-cycles>49</meta:editing-cycles>
    <meta:editing-duration>PT1H57M34S</meta:editing-duration>
    <meta:generator>LibreOffice/6.3.3.2$Linux_X86_64 LibreOffice_project/30$Build-2</meta:generator>
    <meta:document-statistic meta:table-count="5" meta:image-count="1" meta:object-count="0" meta:page-count="1" meta:paragraph-count="17" meta:word-count="190" meta:character-count="1244" meta:non-whitespace-character-count="1041"/>
  </office:meta>
</office:document-meta>
</file>